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master-page-name="Standard">
      <style:paragraph-properties style:page-number="1"/>
    </style:style>
    <style:style style:name="T1" style:family="text">
      <style:text-properties fo:font-style="italic" style:font-style-asian="italic"/>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wes Wharf Water Transport, Boston Green Cruise and Watercolours Covid-19 Cruise Plan</text:p>
      <text:p text:style-name="Standard"/>
      <text:p text:style-name="Standard">In response with the CDC and the State of Massachusetts Guidelines, below are our requirements for the 2020 cruising season.</text:p>
      <text:p text:style-name="Standard"/>
      <text:list xml:id="list1728793857" text:style-name="WWNum1">
        <text:list-item>
          <text:p text:style-name="P1">Masks are required to be worn at all times. This includes while in boarding line, on board, or in the ticketing area.<text:span text:style-name="T1"> </text:span>If you do not have a mask, we will have some available for purchase at our ticket counter.</text:p>
        </text:list-item>
        <text:list-item>
          <text:p text:style-name="P1">Passengers must be healthy and symptom free for at least 21 days prior to trip.</text:p>
        </text:list-item>
        <text:list-item>
          <text:p text:style-name="P1">Guests temperatures will be taken dockside prior to departure. Any guests showing elevated temperature will be denied boarding for the safety of all passengers and crew. </text:p>
        </text:list-item>
        <text:list-item>
          <text:p text:style-name="P1">Guests are asked to maintain a distance of 6 feet from other groups at all times, this also applies while boarding and in ticketing areas. </text:p>
        </text:list-item>
        <text:list-item>
          <text:p text:style-name="P1">Any passengers that do not comply with these requirements will be asked to leave and no refunds will be provided.</text:p>
        </text:list-item>
      </text:list>
      <text:p text:style-name="Standard"/>
      <text:p text:style-name="Standard">The vessels will be sanitized before and during the trip with special attention to frequent customer touch points. Hand sanitizer and handwashing areas will also be available to all passengers, and their use is encouraged throughout the trip. </text:p>
      <text:p text:style-name="Standard"/>
      <text:p text:style-name="Standard">The Venmo and Cashapp handle of the Captain/Crew will be made available for passengers that wish to tip for superior service.</text:p>
      <text:p text:style-name="Standard"/>
      <text:p text:style-name="Standard">We understand that these new regulations and requirements can be burdensome. Our hope is that in following these guidelines together, we can all get back to semblance of normalcy in our daily lives and operations. Our greatest concern, as it always has been, is for the safety of passengers and crew members. We appreciate your understanding and compliance with these new requirements, and look forward to welcoming you a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91" meta:character-count="1719" meta:non-whitespace-character-count="1440"/>
    <meta:generator>LibreOfficeDev/6.0.5.2$Linux_X86_64 LibreOffice_project/</meta:generator>
  </office:meta>
</office:document-meta>
</file>